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Francecsco <text:s text:c="4"/></text:p>
      <text:p text:style-name="Normale">Cognome: Topo</text:p>
      <text:p text:style-name="Normale">Nata a Napoli il 15/12/1992</text:p>
      <text:p text:style-name="Normale">LICENZA MEDIA</text:p>
      <text:p text:style-name="Normale">Buone capacità nell’uso del pc , ottima capacità di ascolto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7:00Z</meta:creation-date>
    <dc:date>2021-09-22T09:27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