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 fo:text-align="center"/>
      <style:text-properties fo:font-weight="bold" style:font-weight-asian="bold" style:font-weight-complex="bold"/>
    </style:style>
  </office:automatic-styles>
  <office:body>
    <office:text text:use-soft-page-breaks="true">
      <text:p text:style-name="P1">CV Breve</text:p>
      <text:p text:style-name="Normale">Nome: Guglielmo<text:s/></text:p>
      <text:p text:style-name="Normale">Cognome: Strino</text:p>
      <text:p text:style-name="Normale">Nata a Napoli il 19/04/1952</text:p>
      <text:p text:style-name="Normale">Buone capacità di relazionarsi in gruppo, ottime capacità di ascolto.<text:s/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IRO PIEMONTE</meta:initial-creator>
    <dc:creator>Mensorio Giovanni</dc:creator>
    <meta:creation-date>2021-09-22T09:25:00Z</meta:creation-date>
    <dc:date>2021-09-22T09:25:00Z</dc:date>
    <meta:template xlink:href="Normal" xlink:type="simple"/>
    <meta:editing-cycles>2</meta:editing-cycles>
    <meta:editing-duration>PT0S</meta:editing-duration>
    <meta:document-statistic meta:page-count="1" meta:paragraph-count="1" meta:word-count="21" meta:character-count="142" meta:row-count="1" meta:non-whitespace-character-count="122"/>
  </office:meta>
</office:document-meta>
</file>