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CV Breve</text:p>
      <text:p text:style-name="Normale">Nome: Giovanni <text:s/></text:p>
      <text:p text:style-name="Normale">Cognome: Grasso Severino</text:p>
      <text:p text:style-name="Normale">Nata a Napoli il 19/07/1988</text:p>
      <text:p text:style-name="Normale">LICENZA MEDIA</text:p>
      <text:p text:style-name="Normale">Buone capacità nell’uso del pc , ottima capacità di ascolto.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RO PIEMONTE</meta:initial-creator>
    <dc:creator>Mensorio Giovanni</dc:creator>
    <meta:creation-date>2021-09-22T09:27:00Z</meta:creation-date>
    <dc:date>2021-09-22T09:27:00Z</dc: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