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CV Breve</text:p>
      <text:p text:style-name="Normale">Nome: Daniela <text:s text:c="4"/></text:p>
      <text:p text:style-name="Normale">Cognome: Francavilla</text:p>
      <text:p text:style-name="Normale">Nata a Napoli il 14/01/1974</text:p>
      <text:p text:style-name="Normale">LICENZA MEDIA</text:p>
      <text:p text:style-name="Normale">Buone capacità nell’uso del pc , ottima capacità di ascolto.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RO PIEMONTE</meta:initial-creator>
    <dc:creator>Mensorio Giovanni</dc:creator>
    <meta:creation-date>2021-09-22T09:26:00Z</meta:creation-date>
    <dc:date>2021-09-22T09:26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3" meta:row-count="1" meta:non-whitespace-character-count="132"/>
  </office:meta>
</office:document-meta>
</file>