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Antonio <text:s text:c="2"/></text:p>
      <text:p text:style-name="Normale">Cognome: De Masi</text:p>
      <text:p text:style-name="Normale">Nata a Napoli il 19/06/1968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3:00Z</meta:creation-date>
    <dc:date>2021-09-22T09:2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