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Rosaria <text:s/></text:p>
      <text:p text:style-name="Normale">Cognome: Amato</text:p>
      <text:p text:style-name="Normale">Nata a Napoli il 18/05/1964</text:p>
      <text:p text:style-name="Normale">LICENZA MEDIA</text:p>
      <text:p text:style-name="Normale">Buone capacità di relazionarsi in grupp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2:00Z</meta:creation-date>
    <dc:date>2021-09-22T09:2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